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5FC1000051AF0BAED53B.wmf"/>
  <manifest:file-entry manifest:media-type="image/jpeg" manifest:full-path="Pictures/1000000000000411000003781B4078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3.586cm" svg:height="11.591cm" svg:x="0cm" svg:y="0cm">
        <draw:image xlink:href="Pictures/2000000600005FC1000051AF0BAED53B.wmf" xlink:type="simple" xlink:show="embed" xlink:actuate="onLoad">
          <text:p/>
        </draw:image>
      </draw:frame>
      <text:p text:style-name="P1"><draw:frame draw:style-name="fr2" draw:name="graphics1" text:anchor-type="as-char" svg:width="15.402cm" svg:height="12.848cm" draw:z-index="2"><draw:image xlink:href="Pictures/1000000000000411000003781B40781B.jpg" xlink:type="simple" xlink:show="embed" xlink:actuate="onLoad"/></draw:frame><text:soft-page-break/><draw:frame draw:style-name="fr1" text:anchor-type="as-char" svg:width="13.584cm" svg:height="11.589cm" draw:z-index="1"><draw:image xlink:href="Pictures/2000000600005FC1000051AF0BAED53B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o</meta:initial-creator>
    <meta:editing-cycles>3</meta:editing-cycles>
    <meta:creation-date>2021-02-25T10:26:00</meta:creation-date>
    <dc:date>2021-02-25T11:31:50.46</dc:date>
    <meta:editing-duration>PT2M41S</meta:editing-duration>
    <meta:generator>OpenOffice/4.1.7$Win32 OpenOffice.org_project/417m1$Build-9800</meta:generator>
    <meta:print-date>2021-02-25T11:31:27.91</meta:print-date>
    <meta:document-statistic meta:table-count="0" meta:image-count="2" meta:object-count="0" meta:page-count="2" meta:paragraph-count="1" meta:word-count="0" meta:character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